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elawadee" svg:font-family="Leelawade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text-align="center" fo:margin-bottom="0in" fo:line-height="100%"/>
      <style:text-properties style:font-name="Leelawadee" style:font-name-asian="Times New Roman" style:font-name-complex="Leelawadee" fo:font-size="10pt" style:font-size-asian="10pt" style:font-size-complex="10pt" style:language-asian="en" style:country-asian="GB"/>
    </style:style>
    <style:style style:name="P4" style:parent-style-name="Normal" style:family="paragraph">
      <style:paragraph-properties fo:text-align="center" fo:margin-bottom="0in" fo:line-height="100%"/>
      <style:text-properties style:font-name="Leelawadee" style:font-name-asian="Times New Roman" style:font-name-complex="Leelawadee" fo:font-size="10pt" style:font-size-asian="10pt" style:font-size-complex="10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Leelawadee" style:font-name-asian="Times New Roman" style:font-name-complex="Leelawadee" fo:font-size="10pt" style:font-size-asian="10pt" style:font-size-complex="10pt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  <style:text-properties style:font-name="Leelawadee" style:font-name-asian="Times New Roman" style:font-name-complex="Leelawadee" fo:font-weight="bold" style:font-weight-asian="bold" style:font-weight-complex="bold" fo:font-size="10pt" style:font-size-asian="10pt" style:font-size-complex="10pt" style:language-asian="en" style:country-asian="GB"/>
    </style:style>
    <style:style style:name="P7" style:parent-style-name="Normal" style:family="paragraph">
      <style:paragraph-properties fo:margin-top="0.0694in" fo:margin-bottom="0.0694in" fo:line-height="100%"/>
      <style:text-properties style:font-name="Leelawadee" style:font-name-asian="Times New Roman" style:font-name-complex="Leelawadee" fo:font-size="10pt" style:font-size-asian="10pt" style:font-size-complex="10pt" style:language-asian="en" style:country-asian="GB"/>
    </style:style>
    <style:style style:name="P8" style:parent-style-name="Normal" style:family="paragraph">
      <style:paragraph-properties fo:margin-top="0.0694in" fo:margin-bottom="0.0694in" fo:line-height="100%"/>
      <style:text-properties style:font-name="Leelawadee" style:font-name-asian="Times New Roman" style:font-name-complex="Leelawadee" fo:font-weight="bold" style:font-weight-asian="bold" style:font-weight-complex="bold" fo:font-size="10pt" style:font-size-asian="10pt" style:font-size-complex="10pt" style:language-asian="en" style:country-asian="GB"/>
    </style:style>
    <style:style style:name="P9" style:parent-style-name="Normal" style:family="paragraph">
      <style:paragraph-properties fo:margin-top="0.0694in" fo:margin-bottom="0.0694in" fo:line-height="100%"/>
      <style:text-properties style:font-name="Leelawadee" style:font-name-asian="Times New Roman" style:font-name-complex="Leelawadee" fo:font-size="10pt" style:font-size-asian="10pt" style:font-size-complex="10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Leelawadee" style:font-name-asian="Times New Roman" style:font-name-complex="Leelawadee" fo:font-weight="bold" style:font-weight-asian="bold" style:font-weight-complex="bold" fo:font-size="10pt" style:font-size-asian="10pt" style:font-size-complex="10pt" style:language-asian="en" style:country-asian="GB"/>
    </style:style>
    <style:style style:name="P11" style:parent-style-name="Normal" style:family="paragraph">
      <style:paragraph-properties fo:margin-bottom="0in" fo:line-height="100%"/>
      <style:text-properties style:font-name="Leelawadee" style:font-name-asian="Times New Roman" style:font-name-complex="Leelawadee" fo:font-size="10pt" style:font-size-asian="10pt" style:font-size-complex="10pt" style:language-asian="en" style:country-asian="GB"/>
    </style:style>
    <style:style style:name="P12" style:parent-style-name="Normal" style:family="paragraph">
      <style:paragraph-properties fo:margin-bottom="0in" fo:line-height="100%"/>
      <style:text-properties style:font-name="Leelawadee" style:font-name-asian="Times New Roman" style:font-name-complex="Leelawadee" fo:font-size="10pt" style:font-size-asian="10pt" style:font-size-complex="10pt"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Leelawadee" style:font-name-asian="Times New Roman" style:font-name-complex="Leelawadee" fo:font-size="10pt" style:font-size-asian="10pt" style:font-size-complex="10pt" style:language-asian="en" style:country-asian="GB"/>
    </style:style>
    <style:style style:name="P14" style:parent-style-name="Normal" style:family="paragraph">
      <style:paragraph-properties fo:margin-bottom="0in" fo:line-height="100%"/>
      <style:text-properties style:font-name="Leelawadee" style:font-name-asian="Times New Roman" style:font-name-complex="Leelawadee" fo:font-weight="bold" style:font-weight-asian="bold" style:font-weight-complex="bold" fo:font-size="10pt" style:font-size-asian="10pt" style:font-size-complex="10pt" style:language-asian="en" style:country-asian="GB"/>
    </style:style>
    <style:style style:name="P15" style:parent-style-name="Normal" style:family="paragraph">
      <style:paragraph-properties fo:margin-bottom="0in" fo:line-height="100%"/>
      <style:text-properties style:font-name="Leelawadee" style:font-name-asian="Times New Roman" style:font-name-complex="Leelawadee" fo:font-size="10pt" style:font-size-asian="10pt" style:font-size-complex="10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Leelawadee" style:font-name-asian="Times New Roman" style:font-name-complex="Leelawadee" fo:font-size="10pt" style:font-size-asian="10pt" style:font-size-complex="10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Leelawadee" style:font-name-asian="Times New Roman" style:font-name-complex="Leelawadee" fo:font-weight="bold" style:font-weight-asian="bold" style:font-weight-complex="bold" fo:font-size="10pt" style:font-size-asian="10pt" style:font-size-complex="10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Leelawadee" style:font-name-asian="Times New Roman" style:font-name-complex="Leelawadee" fo:font-size="10pt" style:font-size-asian="10pt" style:font-size-complex="10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Leelawadee" style:font-name-asian="Times New Roman" style:font-name-complex="Leelawadee" fo:font-size="10pt" style:font-size-asian="10pt" style:font-size-complex="10pt" style:language-asian="en" style:country-asian="GB"/>
    </style:style>
  </office:automatic-styles>
  <office:body>
    <office:text text:use-soft-page-breaks="true">
      <text:p text:style-name="P1"/>
      <text:p text:style-name="P3">Name: Dave</text:p>
      <text:p text:style-name="P4">Position Title: Co-Founder &amp; Volunteer Lead</text:p>
      <text:p text:style-name="P5"/>
      <text:h text:style-name="P6" text:outline-level="2">What are your areas of special interest / particular skills?</text:h>
      <text:h text:style-name="P7" text:outline-level="2">I have an interest in the geography, locations, crime, and psychology. I also enjoy learning about new places, exploring local and national areas- plus I enjoy driving and travelling. To add, I am hardworking and determined and do not like to leave tasks unfinished, which makes me a great fit for the missing mysteries team as we aim to strive to find as much information as we can.</text:h>
      <text:h text:style-name="P8" text:outline-level="2">What do you enjoy most about your role within Missing Mysteries?</text:h>
      <text:h text:style-name="P9" text:outline-level="2">I love that it is a challenge. I love the thought of being able to help with hopefully finding a missing person.<text:s/>Although it is a sensitive subject and a difficult situation researching missing people, I do my best to keep positive and pro-active and ensure everyone is happy and engaging well.</text:h>
      <text:p text:style-name="P10">What is your goal with Missing Mysteries?</text:p>
      <text:p text:style-name="P11"/>
      <text:p text:style-name="P12">My goal is<text:s/>to hopefully find a missing person or at least get some new information out to the public to help towards finding a missing person.<text:s/></text:p>
      <text:p text:style-name="P13"/>
      <text:p text:style-name="P14">What is it like in your day-to-day role?</text:p>
      <text:p text:style-name="P15"><text:line-break/>I assist the team in the research and investigation on cases. I try to find out as much information as possible. I have an interest in travel and geographics with hopes to become in charge of the logistics and travel for the team (once Covid-19 is gone).<text:s/></text:p>
      <text:p text:style-name="P16"/>
      <text:p text:style-name="P17">What is your best piece of advice?</text:p>
      <text:p text:style-name="P18"/>
      <text:p text:style-name="P19">Never give up hope as you never know that the smallest piece of evidence could be the key to the answe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eelawadee" svg:font-family="Leelawade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1.58349in" svg:height="1.03595in" style:rel-width="scale" style:rel-height="scale"><draw:image xlink:href="media/image1.jpeg" xlink:type="simple" xlink:show="embed" xlink:actuate="onLoad"/><svg:title/><svg:desc>A picture containing text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cey Williams</meta:initial-creator>
    <dc:creator>Stacey Williams</dc:creator>
    <meta:creation-date>2021-01-19T14:09:00Z</meta:creation-date>
    <dc:date>2021-01-19T14:09:00Z</dc:date>
    <meta:template xlink:href="Normal" xlink:type="simple"/>
    <meta:editing-cycles>2</meta:editing-cycles>
    <meta:editing-duration>PT540S</meta:editing-duration>
    <meta:document-statistic meta:page-count="1" meta:paragraph-count="2" meta:word-count="222" meta:character-count="1489" meta:row-count="10" meta:non-whitespace-character-count="1269"/>
  </office:meta>
</office:document-meta>
</file>