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eelawadee" svg:font-family="Leelawadee"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text-align="center"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4" style:parent-style-name="Normal" style:family="paragraph">
      <style:paragraph-properties fo:text-align="center"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5"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6" style:parent-style-name="Normal" style:family="paragraph">
      <style:paragraph-properties fo:margin-top="0.0694in" fo:margin-bottom="0.0694in" fo:line-height="100%"/>
      <style:text-properties style:font-name="Leelawadee" style:font-name-asian="Times New Roman" style:font-name-complex="Leelawadee" fo:font-weight="bold" style:font-weight-asian="bold" style:font-weight-complex="bold" fo:color="#363636" fo:font-size="10pt" style:font-size-asian="10pt" style:font-size-complex="10pt"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Leelawadee" style:font-name-asian="Times New Roman" style:font-name-complex="Leelawadee" fo:color="#363636" fo:font-size="10pt" style:font-size-asian="10pt" style:font-size-complex="10pt" style:language-asian="en" style:country-asian="GB"/>
    </style:style>
    <style:style style:name="P9" style:parent-style-name="Normal" style:family="paragraph">
      <style:paragraph-properties fo:margin-top="0.0694in" fo:margin-bottom="0.0694in" fo:line-height="100%"/>
      <style:text-properties style:font-name="Leelawadee" style:font-name-asian="Times New Roman" style:font-name-complex="Leelawadee" fo:font-weight="bold" style:font-weight-asian="bold" style:font-weight-complex="bold" fo:color="#363636" fo:font-size="10pt" style:font-size-asian="10pt" style:font-size-complex="10pt" style:language-asian="en" style:country-asian="GB"/>
    </style:style>
    <style:style style:name="P10" style:parent-style-name="Normal" style:family="paragraph">
      <style:paragraph-properties fo:margin-top="0.0694in" fo:margin-bottom="0.0694in" fo:line-height="100%"/>
      <style:text-properties style:font-name="Leelawadee" style:font-name-asian="Times New Roman" style:font-name-complex="Leelawadee" fo:color="#363636" fo:font-size="10pt" style:font-size-asian="10pt" style:font-size-complex="10pt" style:language-asian="en" style:country-asian="GB"/>
    </style:style>
    <style:style style:name="P11" style:parent-style-name="Normal" style:family="paragraph">
      <style:paragraph-properties fo:margin-bottom="0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12"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3"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4"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5" style:parent-style-name="Normal" style:family="paragraph">
      <style:paragraph-properties fo:margin-bottom="0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16"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7"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8"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19"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20"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21"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22" style:parent-style-name="Normal" style:family="paragraph">
      <style:paragraph-properties fo:margin-bottom="0in" fo:line-height="100%"/>
      <style:text-properties style:font-name="Leelawadee" style:font-name-asian="Times New Roman" style:font-name-complex="Leelawadee" fo:font-weight="bold" style:font-weight-asian="bold" style:font-weight-complex="bold" fo:font-size="10pt" style:font-size-asian="10pt" style:font-size-complex="10pt" style:language-asian="en" style:country-asian="GB"/>
    </style:style>
    <style:style style:name="P23"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24"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style:style style:name="P25" style:parent-style-name="Normal" style:family="paragraph">
      <style:paragraph-properties fo:margin-bottom="0in" fo:line-height="100%"/>
      <style:text-properties style:font-name="Leelawadee" style:font-name-asian="Times New Roman" style:font-name-complex="Leelawadee" fo:font-size="10pt" style:font-size-asian="10pt" style:font-size-complex="10pt" style:language-asian="en" style:country-asian="GB"/>
    </style:style>
  </office:automatic-styles>
  <office:body>
    <office:text text:use-soft-page-breaks="true">
      <text:p text:style-name="P1"/>
      <text:p text:style-name="P3">Name: Stacey</text:p>
      <text:p text:style-name="P4">Position Title: Founder &amp; Volunteer Lead</text:p>
      <text:p text:style-name="P5"/>
      <text:h text:style-name="P6" text:outline-level="2">What are your areas of special interest / particular skills?</text:h>
      <text:h text:style-name="P7" text:outline-level="2"><text:span text:style-name="T8">I have a keen interest in research and investigation/ true crime and psychology. I am qualified with a Degree in Youth Work, as well as a Level 3 Health and Social Care in Children and Young People and a teaching qualification. I am ASIST Trained (applied suicide intervention skills training) as well as Qualified in First Aid, Level 3 as well as have many other skills certificates. I also am an artist in my spare time with a national diploma.</text:span></text:h>
      <text:h text:style-name="P9" text:outline-level="2">What do you enjoy most about your role within Missing Mysteries?</text:h>
      <text:h text:style-name="P10" text:outline-level="2">For me, I enjoy being able to help others. I do it in my full-time day job, but I also do it when not working. I find that most people do not<text:s/>always<text:s/>have the time to dedicate<text:s/>to looking into their loved one’s disappearance-<text:s/>that is<text:s/>where I come in! I love helping people and I want to help find missing people or explore the<text:s/>‘how is’<text:s/>and<text:s/>‘why is’<text:s/>someone has gone missing. I am passionate about wanting to help the families, friends and loved ones who have a missing person in their life.<text:s/></text:h>
      <text:p text:style-name="P11">What is your goal with Missing Mysteries?</text:p>
      <text:p text:style-name="P12"/>
      <text:p text:style-name="P13">My goal is to of course help find a missing person or people. However, my standard goal is to become a national charity so that we can help thousands of people in the UK in their search for their missing person.</text:p>
      <text:p text:style-name="P14"/>
      <text:p text:style-name="P15">What is it like in your<text:s/>day-to-day<text:s/>role?</text:p>
      <text:p text:style-name="P16"><text:line-break/>As my role is voluntary, I dedicate as much time as I can into it- but I do juggle it as I work full time too! Normally, I will either respond to a case request from a missing persons’ family member- usually via online (Facebook,<text:s/>website,<text:s/>or YouTube) or, we will randomly pick a missing person from the ‘missingpeople.org’ website.</text:p>
      <text:p text:style-name="P17"/>
      <text:p text:style-name="P18">I like to ensure that we select a case for someone who has been missing for more than two years- mainly for sensitivity reasons- but also because if a case is still openly investigated, information can be miscommunicated, and errors can be easily made. We want to ensure clarity and have a good conscience.</text:p>
      <text:p text:style-name="P19"/>
      <text:p text:style-name="P20">Once the case is selected and decided, the research and investigation<text:s/>will<text:s/>begin. We spend hours upon hours of researching and reading as much as possible to help build the case for the missing person. It can be tricky trying to obtain reliable sources of information- however, we do our best to ensure that what we obtain is fair and concise to the best of our ability, with no intention of causing harm or distress to any concerned others.<text:s/>Therefore,<text:s/>we prefer family members of the missing person to work with us so we can help them and get the right information across.</text:p>
      <text:p text:style-name="P21"><text:line-break/></text:p>
      <text:p text:style-name="P22">What is your best piece of advice?</text:p>
      <text:p text:style-name="P23"/>
      <text:p text:style-name="P24">The pursuit of finding a missing person alone seems an impossible task. To search for a missing person collectively is a conquerable task.<text:s/></text:p>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eelawadee" svg:font-family="Leelawade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Picture 2" text:anchor-type="as-char" svg:x="0in" svg:y="0in" svg:width="1.58349in" svg:height="1.03595in" style:rel-width="scale" style:rel-height="scale"><draw:image xlink:href="media/image1.jpg" xlink:type="simple" xlink:show="embed" xlink:actuate="onLoad"/><svg:title/><svg:desc>A picture containing tex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cey Williams</meta:initial-creator>
    <dc:creator>Stacey Williams</dc:creator>
    <meta:creation-date>2021-01-19T09:36:00Z</meta:creation-date>
    <dc:date>2021-01-19T10:27:00Z</dc:date>
    <meta:template xlink:href="Normal" xlink:type="simple"/>
    <meta:editing-cycles>1</meta:editing-cycles>
    <meta:editing-duration>PT3060S</meta:editing-duration>
    <meta:document-statistic meta:page-count="1" meta:paragraph-count="5" meta:word-count="419" meta:character-count="2807" meta:row-count="19" meta:non-whitespace-character-count="2393"/>
  </office:meta>
</office:document-meta>
</file>